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" fo:font-size="14pt" fo:language="ru" fo:country="RU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2.032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.508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1.778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ize-complex="14pt"/>
    </style:style>
    <style:style style:name="P14" style:family="paragraph" style:parent-style-name="Text_20_body">
      <style:paragraph-properties fo:margin-left="1.27cm" fo:margin-right="1.778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Normal_20__28_Web_29_">
      <style:paragraph-properties fo:text-align="justify" style:justify-single-word="false"/>
    </style:style>
    <style:style style:name="P16" style:family="paragraph" style:parent-style-name="Normal_20__28_Web_29_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18" style:family="paragraph" style:parent-style-name="Standard">
      <style:paragraph-properties fo:margin-top="0.176cm" fo:margin-bottom="0.176cm" fo:line-height="100%" fo:text-align="end" style:justify-single-word="false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19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20" style:family="paragraph" style:parent-style-name="Standard" style:list-style-name="">
      <style:paragraph-properties fo:margin-top="0.176cm" fo:margin-bottom="0.176cm" fo:line-height="100%" fo:text-align="justify" style:justify-single-word="false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21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 style:list-style-name="L1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6" style:family="paragraph" style:parent-style-name="Standard" style:list-style-name="L1">
      <style:paragraph-properties fo:margin-top="0.176cm" fo:margin-bottom="0.176cm" fo:line-height="100%" fo:text-align="justify" style:justify-single-word="false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-asian="Times New Roman1" style:language-asian="ru" style:country-asian="RU" style:font-name-complex="Times New Roman1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style:font-name-asian="Times New Roman1" style:language-asian="ru" style:country-asian="RU" style:font-name-complex="Times New Roman1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 New Roman1" style:language-asian="ru" style:country-asian="RU" style:font-name-complex="Times New Roman1"/>
    </style:style>
    <style:style style:name="T15" style:family="text">
      <style:text-properties fo:font-style="italic" style:text-underline-style="solid" style:text-underline-width="auto" style:text-underline-color="font-color"/>
    </style:style>
    <style:style style:name="T16" style:family="text">
      <style:text-properties fo:font-style="normal" fo:font-weight="normal" style:font-name-asian="Times New Roman1" style:language-asian="ru" style:country-asian="RU" style:font-name-complex="Times New Roman1"/>
    </style:style>
    <style:style style:name="T17" style:family="text">
      <style:text-properties fo:font-style="normal" style:font-name-asian="Times New Roman1" style:language-asian="ru" style:country-asian="RU" style:font-weight-asian="bold" style:font-name-complex="Times New Roman1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<text:s/>Сценарий клубного часа «Дружба народов –страна Германия»</text:h>
      <text:h text:style-name="P18" text:outline-level="3">Мир - большая книга,</text:h>
      <text:h text:style-name="P18" text:outline-level="3"><text:s/>из которой тот, </text:h>
      <text:h text:style-name="P18" text:outline-level="3">кто никогда не путешествовал</text:h>
      <text:h text:style-name="P18" text:outline-level="3"><text:s/>прочитал только одну страницу.</text:h>
      <text:h text:style-name="P18" text:outline-level="3">(средневековой философ)</text:h>
      <text:h text:style-name="P19" text:outline-level="3">Составители: Чижова Л.Г. Остапенко Ю.В.</text:h>
      <text:h text:style-name="P20" text:outline-level="3">Тема: Страна Германия</text:h>
      <text:h text:style-name="P4" text:outline-level="3"><text:span text:style-name="T2">Цель</text:span><text:span text:style-name="T6">:</text:span><text:span text:style-name="T3"> </text:span><text:span text:style-name="T7">создание условий для формирования у детей представлений <text:s/>о стране Германия, ее</text:span><text:span text:style-name="T3"> географическом положении, флаге, национальных костюмах, традиций и обычаев, интересных фактов прошлого и настоящего времени.</text:span></text:h>
      <text:h text:style-name="P5" text:outline-level="3">Задачи: развивать интерес к культуре и традициям немецкого народа.</text:h>
      <text:h text:style-name="P5" text:outline-level="3"><text:s/>Развивать самостоятельность, инициативу, любознательность, коммуникативные навыки, обогащать словарный запас, речевое развитие, мелкую моторику.</text:h>
      <text:h text:style-name="P5" text:outline-level="3">Формировать представления о мире как едином пространстве во всем многообразии национальных культур.</text:h>
      <text:h text:style-name="P5" text:outline-level="3">Воспитывать уважение к культуре других народов.</text:h>
      <text:h text:style-name="P5" text:outline-level="3"><text:s/></text:h>
      <text:h text:style-name="P23" text:outline-level="3">Оборудование:</text:h>
      <text:list xml:id="list6368448757366676555" text:style-name="L1">
        <text:list-item>
          <text:p text:style-name="P22">Подбор фотографий с достопримечательностями, фото флага Германии, национального костюма, замка Нойншванштайн, Бранденбургских ворот, памятника бременским музыкантам, портреты Баха и Бетховена.</text:p>
        </text:list-item>
        <text:list-item>
          <text:p text:style-name="P22">Карта мира и глобус. Флаг Германии.</text:p>
        </text:list-item>
        <text:list-item>
          <text:p text:style-name="P22">Конусы-2шт, воздушных шарика-2шт, 2- веника.</text:p>
        </text:list-item>
        <text:list-item>
          <text:p text:style-name="P26"><text:span text:style-name="T3">Аудиозаписи: Бах «Шутка», Бетховен «К Элизе».</text:span><text:span text:style-name="T4"> (</text:span><text:span text:style-name="T3"> Людвиг ван Бетховен «К Элизе» (или «Лунная соната», «Аве Мария»). <text:s/>«Шутка» И. С. Бах.)</text:span></text:p>
        </text:list-item>
      </text:list>
      <text:p text:style-name="P5"/>
      <text:h text:style-name="P23" text:outline-level="2">Ход мероприятия:</text:h>
      <text:p text:style-name="P5">Дети встречают гостей в приемной словами –Гутен Таг-( добрый день).<text:line-break/>И приглашают к себе в <text:s/>гости.</text:p>
      <text:h text:style-name="P4" text:outline-level="3"><text:span text:style-name="T6">Воспитатель</text:span><text:span text:style-name="T4">: Наши дети приглашают вас в путешествие по стране Германия. </text:span></text:h>
      <text:h text:style-name="P4" text:outline-level="3"><text:span text:style-name="T6">Артем:</text:span><text:span text:style-name="T4"> Германия расположена в центре Европы у нее девять соседей. (Показывает карту).</text:span></text:h>
      <text:h text:style-name="P4" text:outline-level="3"><text:soft-page-break/><text:span text:style-name="T6">Даша</text:span><text:span text:style-name="T4">: Флаг Германии состоит из 3 полосок: <text:s/>они означают прошлое, настоящее и будущее.</text:span></text:h>
      <text:h text:style-name="P4" text:outline-level="3"><text:span text:style-name="T6">Кристина:</text:span><text:span text:style-name="T4"> А какие красивые национальные костюмы: яркие , красочные, разноцветные. (Показывает фотографии).</text:span></text:h>
      <text:p text:style-name="P4"><text:span text:style-name="T6">Яна:</text:span><text:span text:style-name="T4"> Столица Германии- Берлин. Символом города являются Бранденбургские ворота им исполнилось 220 лет. (Показывает макет).</text:span></text:p>
      <text:p text:style-name="P4"><text:span text:style-name="T5"><text:s/>Тимофей</text:span><text:span text:style-name="T3">: В Германии очень красивая природа, замки, горы, реки самые большие Рейн и Одер.</text:span></text:p>
      <text:p text:style-name="P4"><text:span text:style-name="T5"><text:s/>Даниил</text:span><text:span text:style-name="T3">: Новогодние елки пришли из Германии</text:span></text:p>
      <text:h text:style-name="P4" text:outline-level="3"><text:span text:style-name="T6">Егор</text:span><text:span text:style-name="T4">: В Германии производят полторы тысячи колбас, 300 сортов хлеба и 500 видов минеральной воды, множество сладостей.</text:span></text:h>
      <text:h text:style-name="P4" text:outline-level="3"><text:span text:style-name="T6">Милана:</text:span><text:span text:style-name="T4"> В Германии придумали жвачку, аспирин и фанту.</text:span></text:h>
      <text:p text:style-name="P4"><text:span text:style-name="T6">Ариша:</text:span><text:span text:style-name="T4"> Кухня Германии не очень изыскана, зато сытная и они любят поесть много и с удовольствием. Национальные блюда: баварские сосиски, крендель, супчик в хлебе по саксонски, штрудель с яблоками, рулька копченая, квашеная капуста.(Показывает фотографии блюд).</text:span><text:span text:style-name="T3"> </text:span></text:p>
      <text:p text:style-name="P4"><text:span text:style-name="T5">Витя:</text:span><text:span text:style-name="T3"> Немцы большие чистюли, они совсем не мусорят , еще там улицы моют с мылом. Мусор раскладывают в разные контейнера, а потом снова перерабатывают.</text:span></text:p>
      <text:p text:style-name="P4"><text:span text:style-name="T6">Егор:</text:span><text:span text:style-name="T3"> Всем известны немецкие машины : Мерседес, Ауди, Фольксваген, Сеат, Шкода, Бентли, Бугатти, Ломбарджини, Порше, Дукати, Скания и МАН.</text:span></text:p>
      <text:p text:style-name="P15"><text:span text:style-name="T10">Лиза</text:span><text:span text:style-name="T9"> :Братья <text:s/>Гримм родились в Германии. <text:s/>Они написали всеми любимые сказки. «Спящая красавица», «Рапунцель», «Храбрый портняжка».</text:span></text:p>
      <text:p text:style-name="P16"><text:s/>А в городе Бремен стоит памятник сказочным персонажам — бременским музыкантам. (Показ фотографии).</text:p>
      <text:p text:style-name="P4"><text:span text:style-name="T6">Ваня:</text:span><text:span text:style-name="T4"> Великие композиторы прославившие Германию : Бетховен, Бах, Штраус, Шуман, Гендель.</text:span></text:p>
      <text:p text:style-name="P4"><text:span text:style-name="T5">Даниил:</text:span><text:span text:style-name="T3"> Новогодние елки пришли из Германии</text:span></text:p>
      <text:p text:style-name="P4"><text:span text:style-name="T5">Полина</text:span><text:span text:style-name="T3">: Любимый праздник <text:s/>в Германии Рождество, страна превращается в сказку. В Германии целых два Деда Мороза. Один -Санта- Николаус приходит со своим слугой Рупрехтом , который розгами наказывает детей которые плохо себя вели.</text:span></text:p>
      <text:p text:style-name="P4"><text:span text:style-name="T5">Дима</text:span><text:span text:style-name="T3">: Второй Дед Мороз <text:s/>называется Вайнахтсман копия русского Деда Мороза только он появляется на ослике. </text:span></text:p>
      <text:p text:style-name="P5">А сейчас мы приглашаем вас потанцевать вместе с нами немецкую польку.</text:p>
      <text:p text:style-name="P5">(Танцуют 6 пар детей - <text:s/>6 девочек и 6 мальчиков. Звучит музыка)</text:p>
      <text:p text:style-name="P5">После танца дети приглашают поиграть в немецкие народные игры. </text:p>
      <text:p text:style-name="P7">Игра <text:s/>«Автогонки»</text:p>
      <text:p text:style-name="P6"><text:soft-page-break/><text:span text:style-name="T13">В эту игру могут играть от 2 человек. Необходимо взять две игрушки-автомобиля, две деревянных палочки и два длинных шнура (примерно 6-9 м).<text:line-break/></text:span><text:span text:style-name="T13">Игрушечные автомобили следует </text:span><text:span text:style-name="T14">п</text:span><text:span text:style-name="T13">ривязать к шнурам. которые, в свою очередь, привязать к палкам.<text:line-break/>Деревянные палочки должны держать в руках двое детей. Суть игры в том, чтобы по команде как можно бы</text:span><text:span text:style-name="T1"> Делятся на 2 команды, одна команда дети , вторая команда</text:span><text:bookmark text:name="_GoBack"/><text:span text:style-name="T1"> гости. </text:span><text:span text:style-name="T12">Нужно как можно быстрее намотать шнур на палку, притянув таким образом машину к себе.</text:span></text:p>
      <text:p text:style-name="P1">Игра <text:span text:style-name="T8">«Везенбол»</text:span></text:p>
      <text:p text:style-name="P2"><text:span text:style-name="T11">Между, выставленными кеглями, нужно провести веником воздушный шарик. Кто быстрее, тот и победитель.</text:span> </text:p>
      <text:p text:style-name="P9"><text:span text:style-name="T17">Воспитатель:</text:span><text:span text:style-name="T16"> Помните, барон Мюнхгаузен передвигался однажды, оседлав пушечное ядро. Сегодня мы с вами будем осваивать этот необычный вид транспорта. Ядром у вас будет обычный воздушный шарик, на котором сбоку яркой краской написано: «Ядро».Участники должны оседлать ядро, зажав его между коленками и придерживая руками. По сигналу в таком положении они проделывают путь до поворотного флажка и обратно. Затем ядро передается следующему игроку и так далее, пока не выяснится, какая команда быстрее освоила «полеты на ядре». Не забывайте, что при неосторожном обращении ядра имеют свойство взрываться. Если шарик-ядро лопнет, команда выбывает из игры и оплакивает погибшего «ядролетателя».</text:span></text:p>
      <text:p text:style-name="P9">Игра «Цикляйн» (Козленок)</text:p>
      <text:p text:style-name="P11">Это старинная немецкая игра. В ней участвуют 3- 10 человек. Для игры нужна шапка.</text:p>
      <text:p text:style-name="P10"><text:span text:style-name="T15">Описание:</text:span> Один играющий - «козленок». У него на голове шапка. Он становится на четвереньки, не касаясь коленками земли или пола, а остальные окружают его. Игроки стараются снять с «козленка» шапку. Но это не всегда просто: «козленок» брыкается. И если он дотронется рукой или ногой до игрока, последний становится «козленком», а бывший «козленок» присоединяется к другим игрокам. Если с «козленка» сняли шапку, то в</text:p>
      <text:p text:style-name="P12">наказание ему дают задание: прокричать по-козлиному спеть, сплясать и т.п. Роль козленка трудная, особенно если играющих больше трех: надо заметить подходящих с разных сторон игроков и вовремя «брыкнуть» ногой. Да и передвигаться на четвереньках нелегко. Лишь некоторым играющим удается, находясь в роли козленка, сохранить шапку.</text:p>
      <text:p text:style-name="P13">Правила:</text:p>
      <text:p text:style-name="P14">1. «Козленок» не должен сильно ударять игрока ногой, главное - коснуться его.</text:p>
      <text:p text:style-name="P14">2. Кто снял шапку с «козленка», тот становится «козленком».</text:p>
      <text:p text:style-name="P14"/>
      <text:p text:style-name="P5"><text:soft-page-break/>И в заключении на память о путешествии совместно с детьми изготавливают открытку символ г. Берлина - медведя.</text:p>
      <text:p text:style-name="P5">Дети отвечающие за визы вклеивают <text:s/>ее в загранпаспорт. И предлагают гостям занять свободное место в самолете.</text:p>
      <text:p text:style-name="P5">Дети прощаются с гостями- ЧУС!!!</text:p>
      <text:p text:style-name="P5"/>
      <text:p text:style-name="P5"/>
      <text:h text:style-name="P19" text:outline-level="3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ba_chizhova@hotmail.com</meta:initial-creator>
    <meta:editing-cycles>11</meta:editing-cycles>
    <meta:creation-date>2017-12-10T13:08:00</meta:creation-date>
    <dc:date>2018-01-11T15:48:22.60</dc:date>
    <meta:editing-duration>PT12M31S</meta:editing-duration>
    <meta:generator>OpenOffice/4.1.2$Win32 OpenOffice.org_project/412m3$Build-9782</meta:generator>
    <meta:document-statistic meta:table-count="0" meta:image-count="0" meta:object-count="0" meta:page-count="4" meta:paragraph-count="57" meta:word-count="859" meta:character-count="6097"/>
    <dc:creator>Яна Зельч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